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color="#FF0000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color="#FF0000"/>
    </style:style>
    <style:style style:name="T6" style:parent-style-name="Domyślnaczcionkaakapitu" style:family="text">
      <style:text-properties fo:color="#FF0000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olumn18" style:family="table-column">
      <style:table-column-properties style:column-width="0.2888in" style:use-optimal-column-width="false"/>
    </style:style>
    <style:style style:name="TableColumn19" style:family="table-column">
      <style:table-column-properties style:column-width="2.4027in" style:use-optimal-column-width="false"/>
    </style:style>
    <style:style style:name="TableColumn20" style:family="table-column">
      <style:table-column-properties style:column-width="1.0111in" style:use-optimal-column-width="false"/>
    </style:style>
    <style:style style:name="TableColumn21" style:family="table-column">
      <style:table-column-properties style:column-width="1.052in" style:use-optimal-column-width="false"/>
    </style:style>
    <style:style style:name="TableColumn22" style:family="table-column">
      <style:table-column-properties style:column-width="0.7319in" style:use-optimal-column-width="false"/>
    </style:style>
    <style:style style:name="TableColumn23" style:family="table-column">
      <style:table-column-properties style:column-width="1.2055in" style:use-optimal-column-width="false"/>
    </style:style>
    <style:style style:name="Table17" style:family="table">
      <style:table-properties style:width="6.692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Odwołanieprzypisudolnego" style:family="text"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Odwołanieprzypisudolnego" style:family="text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Standard" style:family="paragraph">
      <style:paragraph-properties fo:text-align="justify" fo:line-height="150%"/>
    </style:style>
    <style:style style:name="P172" style:parent-style-name="Standard" style:family="paragraph">
      <style:text-properties fo:font-size="8pt" style:font-size-asian="8pt" style:font-size-complex="8pt"/>
    </style:style>
    <style:style style:name="P173" style:parent-style-name="Standard" style:family="paragraph">
      <style:text-properties fo:font-size="8pt" style:font-size-asian="8pt" style:font-size-complex="8pt"/>
    </style:style>
    <style:style style:name="T174" style:parent-style-name="Domyślnaczcionkaakapitu" style:family="text">
      <style:text-properties fo:font-size="8pt" style:font-size-asian="8pt" style:font-size-complex="8pt"/>
    </style:style>
    <style:style style:name="T175" style:parent-style-name="Domyślnaczcionkaakapitu" style:family="text">
      <style:text-properties fo:font-size="8pt" style:font-size-asian="8pt" style:font-size-complex="8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P178" style:parent-style-name="Standard" style:family="paragraph">
      <style:text-properties fo:font-size="10pt" style:font-size-asian="10pt" style:font-size-complex="10pt"/>
    </style:style>
    <style:style style:name="P179" style:parent-style-name="Standard" style:family="paragraph">
      <style:text-properties fo:font-size="10pt" style:font-size-asian="10pt" style:font-size-complex="10pt"/>
    </style:style>
    <style:style style:name="P180" style:parent-style-name="Standard" style:family="paragraph">
      <style:text-properties fo:font-size="10pt" style:font-size-asian="10pt" style:font-size-complex="10pt"/>
    </style:style>
    <style:style style:name="P181" style:parent-style-name="Standard" style:family="paragraph">
      <style:text-properties fo:font-size="10pt" style:font-size-asian="10pt" style:font-size-complex="10pt"/>
    </style:style>
    <style:style style:name="P182" style:parent-style-name="Standard" style:family="paragraph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color="#FF0000"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4"/></text:span><text:span text:style-name="T3"><text:s text:c="5"/>Pieczątka KS <text:s text:c="8"/></text:span><text:span text:style-name="T4"><text:s text:c="66"/></text:span><text:span text:style-name="T5"><text:s text:c="14"/></text:span><text:span text:style-name="T6">miejscowość, data</text:span></text:p>
      <text:p text:style-name="Standard"/>
      <text:p text:style-name="Standard"><text:s/></text:p>
      <text:p text:style-name="Standard"/>
      <text:p text:style-name="Standard"><text:tab/><text:tab/><text:tab/><text:tab/><text:tab/><text:span text:style-name="T7">Prezydium</text:span></text:p>
      <text:p text:style-name="P8"><text:tab/><text:tab/><text:tab/><text:tab/><text:tab/>Kolegium Sędziów</text:p>
      <text:p text:style-name="P9"><text:tab/><text:tab/><text:tab/><text:tab/><text:tab/>Śląskiego<text:s/>Związku Piłki Nożnej</text:p>
      <text:p text:style-name="P10"><text:tab/><text:tab/><text:tab/><text:tab/><text:tab/>w Katowicach</text:p>
      <text:p text:style-name="P11"/>
      <text:p text:style-name="P12">W <text:s text:c="3"/>N <text:s text:c="3"/>I <text:s text:c="3"/>O <text:s text:c="3"/>S <text:s text:c="3"/>E <text:s text:c="3"/>K</text:p>
      <text:p text:style-name="P13">o przemianowanie sędziów próbnych na sędziów rzeczywistych</text:p>
      <text:p text:style-name="P14"/>
      <text:p text:style-name="P15"/>
      <text:p text:style-name="P16"><text:tab/>Po przeprowadzeniu analizy działalności niżej wymienionych Kolegów Zarząd KS Podokręgu .................................<text:s/>decyzją z dnia ................. wnioskuje o przemianowanie z dniem ............................. <text:s/>na sędziów rzeczywistych następujących sędziów próbnych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Nazwisko i imię</text:p>
          </table:table-cell>
          <table:table-cell table:style-name="TableCell29">
            <text:p text:style-name="P30">Data ur.</text:p>
          </table:table-cell>
          <table:table-cell table:style-name="TableCell31">
            <text:p text:style-name="P32"><text:span text:style-name="T33">Data <text:s/>egzaminu</text:span><text:span text:style-name="T34"><text:note text:note-class="footnote" text:id="_ftn0"><text:note-citation>1</text:note-citation><text:note-body><text:p text:style-name="Footnote">Data pozytywnie zdanego egzaminu po kursie<text:s/>sędziowskim.</text:p></text:note-body></text:note></text:span></text:p>
          </table:table-cell>
          <table:table-cell table:style-name="TableCell35">
            <text:p text:style-name="P36">Liczba <text:s/>zawodów</text:p>
          </table:table-cell>
          <table:table-cell table:style-name="TableCell37">
            <text:p text:style-name="P38"><text:span text:style-name="T39">Oceny</text:span><text:span text:style-name="T40"><text:note text:note-class="footnote" text:id="_ftn1"><text:note-citation>2</text:note-citation><text:note-body><text:p text:style-name="Footnote">Oceny, jakie kandydat otrzymał podczas sprawdzianów praktycznych (obserwacje).</text:p></text:note-body></text:note></text:span>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Standard"/>
      <text:p text:style-name="Standard"/>
      <text:p text:style-name="P171">Zarząd Kolegium Sędziów Podokręgu<text:s/>...................................... uważa, że dotychczasowe wyniki uzyskane w procesie szkolenia w pełni uzasadniają sporządzenie wniosku.</text:p>
      <text:p text:style-name="P172"><text:s text:c="27"/></text:p>
      <text:p text:style-name="P173"/>
      <text:p text:style-name="Standard"><text:span text:style-name="T174"><text:s text:c="64"/></text:span><text:span text:style-name="T175"><text:s text:c="67"/></text:span><text:span text:style-name="T176"><text:s text:c="5"/></text:span></text:p>
      <text:p text:style-name="Standard"><text:span text:style-name="T177"><text:s text:c="23"/></text:span><text:s text:c="4"/>Sekretarz Kolegium Sędziów <text:s text:c="30"/>Przewodniczący Kolegium Sędziów</text:p>
      <text:p text:style-name="Standard"><text:s text:c="20"/>Podokręgu ......................... <text:s text:c="11"/><text:s text:c="11"/><text:tab/><text:s text:c="4"/>Podokręgu ................................... <text:s text:c="106"/></text:p>
      <text:p text:style-name="P178"><text:s text:c="22"/></text:p>
      <text:p text:style-name="P179"><text:s text:c="27"/></text:p>
      <text:p text:style-name="P180"><text:s text:c="36"/><text:s text:c="42"/></text:p>
      <text:p text:style-name="P181"/>
      <text:p text:style-name="P182">ZAŁĄCZNIKI:</text:p>
      <text:p text:style-name="Standard"><text:span text:style-name="T183">1. Deklaracje Fundacji KSP<text:s/></text:span><text:span text:style-name="T184">...</text:span><text:span text:style-name="T185">x4</text:span></text:p>
      <text:p text:style-name="Standard"><text:span text:style-name="T186">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aniel Kruczyński</dc:creator>
    <meta:creation-date>2017-04-30T16:41:00Z</meta:creation-date>
    <dc:date>2017-04-30T16:41:00Z</dc:date>
    <meta:print-date>2016-11-04T16:2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710" meta:row-count="12" meta:non-whitespace-character-count="1469"/>
  </office:meta>
</office:document-meta>
</file>